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i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509in"/>
    </style:style>
    <style:style style:name="TableColumn6" style:family="table-column">
      <style:table-column-properties style:column-width="0.5347in"/>
    </style:style>
    <style:style style:name="Table4" style:family="table">
      <style:table-properties style:width="1.0437in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2" style:family="table-row">
      <style:table-row-properties style:min-row-height="0.07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" style:parent-style-name="Normal" style:family="paragraph">
      <style:paragraph-properties style:text-autospace="none"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8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2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3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.1388in" fo:line-height="115%"/>
    </style:style>
    <style:style style:name="T35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40" style:parent-style-name="DefaultParagraphFont" style:family="text">
      <style:text-properties style:font-name="Calibri" style:font-name-asian="Calibri" style:font-name-complex="Times New Roman" fo:font-weight="bold" style:font-weight-asian="bold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2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language="en" fo:country="GB"/>
    </style:style>
    <style:style style:name="P43" style:parent-style-name="Normal" style:family="paragraph">
      <style:paragraph-properties style:text-autospace="none" fo:margin-bottom="0in" fo:line-height="100%"/>
    </style:style>
    <style:style style:name="T44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T46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8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9" style:parent-style-name="Normal" style:list-style-name="LFO1" style:family="paragraph">
      <style:paragraph-properties fo:text-align="justify" fo:margin-bottom="0in" fo:line-height="100%"/>
    </style:style>
    <style:style style:name="T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7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8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9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0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1" style:parent-style-name="Normal" style:family="paragraph">
      <style:paragraph-properties fo:text-align="justify"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63" style:family="table-column">
      <style:table-column-properties style:column-width="0.5881in"/>
    </style:style>
    <style:style style:name="TableColumn64" style:family="table-column">
      <style:table-column-properties style:column-width="3.4868in"/>
    </style:style>
    <style:style style:name="TableColumn65" style:family="table-column">
      <style:table-column-properties style:column-width="3.0625in"/>
    </style:style>
    <style:style style:name="Table62" style:family="table">
      <style:table-properties style:width="7.1375in" fo:margin-left="0in" table:align="left"/>
    </style:style>
    <style:style style:name="TableRow66" style:family="table-row">
      <style:table-row-properties style:min-row-height="0.274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73" style:family="table-row">
      <style:table-row-properties style:min-row-height="0.61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5" style:family="table-row">
      <style:table-row-properties style:min-row-height="0.960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</style:style>
    <style:style style:name="T91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9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9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9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9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9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9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9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</style:style>
    <style:style style:name="T10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0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0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0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0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0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0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0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11" style:family="table-row">
      <style:table-row-properties style:min-row-height="0.9604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00%"/>
    </style:style>
    <style:style style:name="T11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1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9" style:parent-style-name="Normal" style:list-style-name="LFO4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0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1" style:parent-style-name="Normal" style:list-style-name="LFO3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6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language="en" fo:country="GB"/>
    </style:style>
    <style:style style:name="P127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128" style:parent-style-name="Normal" style:family="paragraph">
      <style:paragraph-properties fo:margin-bottom="0.1388in" fo:line-height="115%">
        <style:tab-stops>
          <style:tab-stop style:type="left" style:position="1.7187in"/>
        </style:tab-stops>
      </style:paragraph-properties>
    </style:style>
    <style:style style:name="T1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94"/>DATE: GENDER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/>1 2 <text:s text:c="111"/></text:span></text:p>
      <text:p text:style-name="P20"><text:span text:style-name="T21">TOPIC:</text:span><text:span text:style-name="T22"><text:s/></text:span><text:span text:style-name="T23">RADIOACTIVITY.</text:span></text:p>
      <text:p text:style-name="P24"><text:span text:style-name="T25"><text:s/></text:span></text:p>
      <text:p text:style-name="P26"><text:span text:style-name="T27">LESSON:</text:span><text:span text:style-name="T28"><text:s/>DETECTION OF RADIOACTIVITY</text:span><text:span text:style-name="T29">.</text:span></text:p>
      <text:p text:style-name="P30"/>
      <text:p text:style-name="P31"><text:span text:style-name="T32">REFERENCE:</text:span><text:span text:style-name="T33"><text:s/>ESSENCIALS OF PHYSICS AND COMPLETE PHYSICS TEXT BOOK.</text:span></text:p>
      <text:p text:style-name="P34"><text:span text:style-name="T35">TEACHING AIDS:</text:span><text:span text:style-name="T36"><text:s/>Chart,<text:s/></text:span></text:p>
      <text:p text:style-name="P37"><text:span text:style-name="T38">TERMINAL OBJECTIVES<text:s/></text:span><text:span text:style-name="T39">;<text:s/></text:span><text:span text:style-name="T40">PSBST;</text:span><text:span text:style-name="T41"><text:s/>Discuss operations of a simple cathode ray oscilloscope (CRO.</text:span></text:p>
      <text:p text:style-name="P42"/>
      <text:p text:style-name="P43"><text:span text:style-name="T44">SURBODINATE OBJECTIVES<text:s/></text:span><text:span text:style-name="T45">PSBST</text:span><text:span text:style-name="T46">;</text:span></text:p>
      <text:p text:style-name="P47">.</text:p>
      <text:list text:style-name="LFO1" text:continue-numbering="true">
        <text:list-item>
          <text:p text:style-name="P48">Define radioactivity</text:p>
        </text:list-item>
        <text:list-item>
          <text:p text:style-name="P49"><text:span text:style-name="T50">Describe the detection of<text:s/></text:span><text:span text:style-name="T51">a</text:span><text:span text:style-name="T52"><text:s/>- particles</text:span><text:span text:style-name="T53"><text:s/></text:span><text:span text:style-name="T54">ß - particles and<text:s/></text:span><text:span text:style-name="T55">r<text:s/></text:span><text:span text:style-name="T56">- rays.</text:span></text:p>
        </text:list-item>
        <text:list-item>
          <text:p text:style-name="P57">State <text:s/>for radioactive emissions:</text:p>
        </text:list-item>
      </text:list>
      <text:list text:style-name="LFO2" text:continue-numbering="true">
        <text:list-item>
          <text:p text:style-name="P58">their nature</text:p>
        </text:list-item>
        <text:list-item>
          <text:p text:style-name="P59">their relative ionising effects.</text:p>
        </text:list-item>
        <text:list-item>
          <text:p text:style-name="P60">Their relative penetrating powers..</text:p>
        </text:list-item>
      </text:list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TIME</text:p>
          </table:table-cell>
          <table:table-cell table:style-name="TableCell69">
            <text:p text:style-name="P70">TEACHER’S ACTIVITIES</text:p>
          </table:table-cell>
          <table:table-cell table:style-name="TableCell71">
            <text:p text:style-name="P72">PUPIL’S ACTIVITIES</text:p>
          </table:table-cell>
        </table:table-row>
        <table:table-row table:style-name="TableRow73">
          <table:table-cell table:style-name="TableCell74">
            <text:p text:style-name="P75">MIN</text:p>
          </table:table-cell>
          <table:table-cell table:style-name="TableCell76">
            <text:p text:style-name="P77">INTRODUCTION</text:p>
            <text:p text:style-name="P78"><text:span text:style-name="T79">Teacher asks pupils to</text:span><text:span text:style-name="T80"><text:s/>define radioactivity.</text:span></text:p>
          </table:table-cell>
          <table:table-cell table:style-name="TableCell81">
            <text:p text:style-name="P82"><text:span text:style-name="T83">They<text:s/></text:span><text:span text:style-name="T84">define radioactivity.</text:span></text:p>
          </table:table-cell>
        </table:table-row>
        <table:table-row table:style-name="TableRow85">
          <table:table-cell table:style-name="TableCell86">
            <text:p text:style-name="P87">MIN</text:p>
          </table:table-cell>
          <table:table-cell table:style-name="TableCell88">
            <text:p text:style-name="P89">DEVELELOPMENT</text:p>
            <text:p text:style-name="P90"><text:span text:style-name="T91">Teacher to ask pupils to work in groups and</text:span><text:span text:style-name="T92"><text:s/>describe the detection of<text:s/></text:span><text:span text:style-name="T93">a</text:span><text:span text:style-name="T94"><text:s/>- particles</text:span><text:span text:style-name="T95"><text:s/></text:span><text:span text:style-name="T96">ß - particles and<text:s/></text:span><text:span text:style-name="T97">r<text:s/></text:span><text:span text:style-name="T98">- rays.</text:span></text:p>
            <text:p text:style-name="P99"/>
          </table:table-cell>
          <table:table-cell table:style-name="TableCell100">
            <text:p text:style-name="P101"><text:span text:style-name="T102">They</text:span><text:span text:style-name="T103"><text:s/>describe the detection of<text:s/></text:span><text:span text:style-name="T104">a</text:span><text:span text:style-name="T105"><text:s/>- particles</text:span><text:span text:style-name="T106"><text:s/></text:span><text:span text:style-name="T107">ß - particles and<text:s/></text:span><text:span text:style-name="T108">r<text:s/></text:span><text:span text:style-name="T109">- rays.</text:span></text:p>
            <text:p text:style-name="P110">.</text:p>
          </table:table-cell>
        </table:table-row>
        <table:table-row table:style-name="TableRow111">
          <table:table-cell table:style-name="TableCell112">
            <text:p text:style-name="P113">MIN</text:p>
          </table:table-cell>
          <table:table-cell table:style-name="TableCell114">
            <text:p text:style-name="P115">CONCLUSION- Class Exercise</text:p>
            <text:p text:style-name="P116"><text:span text:style-name="T117">Ask pupils to</text:span><text:span text:style-name="T118"><text:s/>State <text:s/>for radioactive emissions:</text:span></text:p>
            <text:list text:style-name="LFO4" text:continue-numbering="true">
              <text:list-item>
                <text:p text:style-name="P119">their nature</text:p>
              </text:list-item>
            </text:list>
            <text:p text:style-name="P120">ii) <text:s text:c="8"/>their relative ionising effects.</text:p>
            <text:list text:style-name="LFO3" text:continue-numbering="true">
              <text:list-item>
                <text:p text:style-name="P121">their relative penetrating powers.</text:p>
              </text:list-item>
            </text:list>
            <text:p text:style-name="P122">.</text:p>
            <text:p text:style-name="P123"/>
          </table:table-cell>
          <table:table-cell table:style-name="TableCell124">
            <text:p text:style-name="P125">They write the class work accordingly</text:p>
            <text:p text:style-name="P126"/>
          </table:table-cell>
        </table:table-row>
      </table:table>
      <text:p text:style-name="P127"><text:s text:c="3"/></text:p>
      <text:p text:style-name="P128"><text:span text:style-name="T129">EVALUATION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i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7:28:00Z</meta:creation-date>
    <dc:date>2021-03-06T17:29:00Z</dc:date>
    <meta:template xlink:href="Normal" xlink:type="simple"/>
    <meta:editing-cycles>1</meta:editing-cycles>
    <meta:editing-duration>PT60S</meta:editing-duration>
    <meta:document-statistic meta:page-count="1" meta:paragraph-count="2" meta:word-count="194" meta:character-count="1303" meta:row-count="9" meta:non-whitespace-character-count="1111"/>
  </office:meta>
</office:document-meta>
</file>